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4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0" table:style-name="ce9"/>
          <table:table-cell table:number-columns-repeated="16364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0" table:style-name="ce9"/>
          <table:table-cell table:number-columns-repeated="16364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0" table:style-name="ce9"/>
          <table:table-cell table:number-columns-repeated="16364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0" table:style-name="ce9"/>
          <table:table-cell table:number-columns-repeated="16364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9" table:style-name="ce5"/>
          <table:table-cell table:number-columns-repeated="16364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  <draw:frame draw:z-index="1" draw:id="id0" draw:style-name="a0" draw:name="Chart 15" svg:x="0.0625in" svg:y="0in" svg:width="1.0729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0" table:style-name="ce16"/>
          <table:table-cell table:number-columns-repeated="16364" table:style-name="ce17"/>
        </table:table-row>
        <table:table-row table:style-name="ro3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0" table:style-name="ce16"/>
          <table:table-cell table:number-columns-repeated="16364" table:style-name="ce17"/>
        </table:table-row>
        <table:table-row table:number-rows-repeated="104" table:style-name="ro4">
          <table:table-cell table:style-name="ce16"/>
          <table:table-cell table:style-name="ce18"/>
          <table:table-cell table:number-columns-repeated="8" table:style-name="ce2"/>
          <table:table-cell table:number-columns-repeated="10" table:style-name="ce16"/>
          <table:table-cell table:number-columns-repeated="16364" table:style-name="ce17"/>
        </table:table-row>
        <table:table-row table:number-rows-repeated="5" table:style-name="ro4">
          <table:table-cell table:style-name="ce9"/>
          <table:table-cell table:style-name="ce18"/>
          <table:table-cell table:number-columns-repeated="8" table:style-name="ce2"/>
          <table:table-cell table:number-columns-repeated="10" table:style-name="ce9"/>
          <table:table-cell table:number-columns-repeated="16364" table:style-name="ce12"/>
        </table:table-row>
        <table:table-row table:number-rows-repeated="60" table:style-name="ro4">
          <table:table-cell table:style-name="ce5"/>
          <table:table-cell table:style-name="ce18"/>
          <table:table-cell table:number-columns-repeated="18" table:style-name="ce2"/>
          <table:table-cell table:number-columns-repeated="16364" table:style-name="ce1"/>
        </table:table-row>
        <table:table-row table:style-name="ro5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9" table:style-name="ce2"/>
          <table:table-cell table:number-columns-repeated="16364" table:style-name="ce1"/>
        </table:table-row>
        <table:table-row table:style-name="ro5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5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5">
          <table:table-cell table:style-name="ce2"/>
          <table:table-cell table:style-name="ce18"/>
          <table:table-cell table:number-columns-repeated="16382" table:style-name="ce2"/>
        </table:table-row>
        <table:table-row table:style-name="ro5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5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5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5">
          <table:table-cell table:style-name="ce24"/>
          <table:table-cell table:style-name="ce22"/>
          <table:table-cell table:number-columns-repeated="8" table:style-name="ce23"/>
          <table:table-cell table:number-columns-repeated="10" table:style-name="ce2"/>
          <table:table-cell table:number-columns-repeated="16364" table:style-name="ce1"/>
        </table:table-row>
        <table:table-row table:number-rows-repeated="13" table:style-name="ro5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5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5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5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style-name="ce2"/>
          <table:table-cell table:style-name="ce1"/>
          <table:table-cell table:style-name="ce26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5964.76921550033" table:style-name="ce29">
            <text:p>215.965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118.48856460024" table:style-name="ce29">
            <text:p>876.11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1996.45775029957" table:style-name="ce31">
            <text:p>221.996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448.92241349956" table:style-name="ce31">
            <text:p>879.449</text:p>
          </table:table-cell>
          <table:table-cell table:number-columns-repeated="16373" table:style-name="ce2"/>
        </table:table-row>
        <table:table-row table:number-rows-repeated="2461" table:style-name="ro5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5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5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5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table:style-name="ce26"/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3" table:style-name="ce28">
            <text:p>13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4" table:style-name="ce30">
            <text:p>14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number-rows-repeated="641" table:style-name="ro5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83" table:style-name="ro5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5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style-name="ro5">
          <table:table-cell table:number-columns-repeated="41" table:style-name="ce2"/>
          <table:table-cell table:number-columns-repeated="16343"/>
        </table:table-row>
        <table:table-row table:number-rows-repeated="10472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3-03-27T22:49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5" chart:interval-minor-divisor="15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77.25023622047244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line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line" chart:attached-axis="primary-y" chart:style-name="G0S1">
            <chart:data-point chart:repeated="9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line" chart:attached-axis="primary-y" chart:style-name="G0S4">
            <chart:data-point chart:repeated="6"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:.$H$7" chart:class="chart:line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line" chart:attached-axis="primary-y" chart:style-name="G0S7">
            <chart:data-point chart:repeated="6"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1003164,461</text:p>
              </table:table-cell>
              <table:table-cell office:value-type="string">
                <text:p>2735577,256</text:p>
              </table:table-cell>
              <table:table-cell office:value-type="string">
                <text:p>181846,557</text:p>
              </table:table-cell>
              <table:table-cell office:value-type="string">
                <text:p>661427,858</text:p>
              </table:table-cell>
              <table:table-cell office:value-type="string">
                <text:p>1428839,444</text:p>
              </table:table-cell>
              <table:table-cell office:value-type="string">
                <text:p>#REF!</text:p>
              </table:table-cell>
              <table:table-cell office:value-type="string">
                <text:p>33833,394</text:p>
              </table:table-cell>
              <table:table-cell office:value-type="string">
                <text:p>0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2000"/>
            <table:table-cell office:value-type="float" office:value="941079.40500000003"/>
            <table:table-cell office:value-type="float" office:value="2852185.6660000002"/>
            <table:table-cell office:value-type="float" office:value="192511.24600000001"/>
            <table:table-cell office:value-type="float" office:value="744257.54700000002"/>
            <table:table-cell office:value-type="float" office:value="1554124.608"/>
            <table:table-cell office:value-type="float" office:value="1"/>
            <table:table-cell office:value-type="float" office:value="47561.294000000002"/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float" office:value="2001"/>
            <table:table-cell office:value-type="float" office:value="849959.86699999997"/>
            <table:table-cell office:value-type="float" office:value="2830537.39"/>
            <table:table-cell office:value-type="float" office:value="190051.484"/>
            <table:table-cell office:value-type="float" office:value="814012.81099999999"/>
            <table:table-cell office:value-type="float" office:value="1591266.1969999999"/>
            <table:table-cell/>
            <table:table-cell office:value-type="float" office:value="58321.517"/>
            <table:table-cell office:value-type="float" office:value="0"/>
            <table:table-cell/>
            <table:table-cell/>
          </table:table-row>
          <table:table-row>
            <table:table-cell office:value-type="float" office:value="2002"/>
            <table:table-cell office:value-type="float" office:value="755808.46799999999"/>
            <table:table-cell office:value-type="float" office:value="2722734.0430000001"/>
            <table:table-cell office:value-type="float" office:value="180981.49400000001"/>
            <table:table-cell office:value-type="float" office:value="788967.37699999998"/>
            <table:table-cell office:value-type="float" office:value="1526692.2890000001"/>
            <table:table-cell/>
            <table:table-cell office:value-type="float" office:value="83688.604999999996"/>
            <table:table-cell office:value-type="float" office:value="0"/>
            <table:table-cell/>
            <table:table-cell/>
          </table:table-row>
          <table:table-row>
            <table:table-cell office:value-type="float" office:value="2003"/>
            <table:table-cell office:value-type="float" office:value="675107.51699999999"/>
            <table:table-cell office:value-type="float" office:value="2494042.2549999999"/>
            <table:table-cell office:value-type="float" office:value="149768.94699999999"/>
            <table:table-cell office:value-type="float" office:value="783344.31599999999"/>
            <table:table-cell office:value-type="float" office:value="1578080.148"/>
            <table:table-cell/>
            <table:table-cell office:value-type="float" office:value="113071.61199999999"/>
            <table:table-cell office:value-type="float" office:value="0"/>
            <table:table-cell/>
            <table:table-cell/>
          </table:table-row>
          <table:table-row>
            <table:table-cell office:value-type="float" office:value="2004"/>
            <table:table-cell office:value-type="float" office:value="689414.97499999998"/>
            <table:table-cell office:value-type="float" office:value="2485748.6140000001"/>
            <table:table-cell office:value-type="float" office:value="152650.43"/>
            <table:table-cell office:value-type="float" office:value="852611.51"/>
            <table:table-cell office:value-type="float" office:value="1792336.9069999999"/>
            <table:table-cell/>
            <table:table-cell office:value-type="float" office:value="144187.946"/>
            <table:table-cell office:value-type="float" office:value="0"/>
            <table:table-cell/>
            <table:table-cell/>
          </table:table-row>
          <table:table-row>
            <table:table-cell office:value-type="float" office:value="2005"/>
            <table:table-cell office:value-type="float" office:value="707338.54599999997"/>
            <table:table-cell office:value-type="float" office:value="2528385.0249999999"/>
            <table:table-cell office:value-type="float" office:value="153388.677"/>
            <table:table-cell office:value-type="float" office:value="902508.58700000006"/>
            <table:table-cell office:value-type="float" office:value="1879503.7139999999"/>
            <table:table-cell/>
            <table:table-cell office:value-type="float" office:value="166991.802"/>
            <table:table-cell office:value-type="float" office:value="0"/>
            <table:table-cell/>
            <table:table-cell/>
          </table:table-row>
          <table:table-row>
            <table:table-cell office:value-type="float" office:value="2006"/>
            <table:table-cell office:value-type="float" office:value="688828.18"/>
            <table:table-cell office:value-type="float" office:value="2533553.6669999999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7"/>
            <table:table-cell office:value-type="float" office:value="749997.06099999999"/>
            <table:table-cell office:value-type="float" office:value="2690356.2650000001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682826.62300000002"/>
            <table:table-cell office:value-type="float" office:value="2639731.3840000001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